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7cm" fo:margin-left="-0.199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4.752cm"/>
    </style:style>
    <style:style style:name="Tabela1.C" style:family="table-column">
      <style:table-column-properties style:column-width="2.499cm"/>
    </style:style>
    <style:style style:name="Tabela1.D" style:family="table-column">
      <style:table-column-properties style:column-width="2.388cm"/>
    </style:style>
    <style:style style:name="Tabela1.E" style:family="table-column">
      <style:table-column-properties style:column-width="2.709cm"/>
    </style:style>
    <style:style style:name="Tabela1.F" style:family="table-column">
      <style:table-column-properties style:column-width="2.72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67cm" fo:margin-left="-0.199cm" table:align="left" style:writing-mode="lr-tb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4.501cm"/>
    </style:style>
    <style:style style:name="Tabela2.C" style:family="table-column">
      <style:table-column-properties style:column-width="5.5cm"/>
    </style:style>
    <style:style style:name="Tabela2.D" style:family="table-column">
      <style:table-column-properties style:column-width="5.0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20pt" fo:language="pl" fo:country="PL" fo:font-weight="bold" style:font-size-asian="20pt" style:font-weight-asian="bold" style:font-size-complex="2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fo:font-size="20pt" fo:language="pl" fo:country="PL" fo:font-weight="bold" style:font-size-asian="20pt" style:font-weight-asian="bold" style:font-size-complex="20pt" style:language-complex="ar" style:country-complex="SA"/>
    </style:style>
    <style:style style:name="P3" style:family="paragraph" style:parent-style-name="Standard">
      <style:text-properties fo:language="pl" fo:country="PL" fo:font-weight="bold" style:font-weight-asian="bold" style:language-complex="ar" style:country-complex="SA"/>
    </style:style>
    <style:style style:name="P4" style:family="paragraph" style:parent-style-name="Standard">
      <style:paragraph-properties style:snap-to-layout-grid="false"/>
      <style:text-properties fo:language="pl" fo:country="PL" fo:font-weight="bold" style:font-weight-asian="bold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fo:language="pl" fo:country="PL" fo:font-weight="bold" style:font-weight-asian="bold" style:language-complex="ar" style:country-complex="SA"/>
    </style:style>
    <style:style style:name="P6" style:family="paragraph" style:parent-style-name="Standard">
      <style:text-properties fo:language="pl" fo:country="PL" style:language-complex="ar" style:country-complex="SA"/>
    </style:style>
    <style:style style:name="P7" style:family="paragraph" style:parent-style-name="Standard" style:list-style-name="WW8Num1">
      <style:text-properties fo:language="pl" fo:country="PL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fo:language="pl" fo:country="PL" style:language-complex="ar" style:country-complex="SA"/>
    </style:style>
    <style:style style:name="P9" style:family="paragraph" style:parent-style-name="Standard">
      <style:paragraph-properties fo:text-align="center" style:justify-single-word="false">
        <style:tab-stops>
          <style:tab-stop style:position="8.89cm"/>
        </style:tab-stops>
      </style:paragraph-properties>
      <style:text-properties fo:language="pl" fo:country="PL" style:language-complex="ar" style:country-complex="SA"/>
    </style:style>
    <style:style style:name="P10" style:family="paragraph" style:parent-style-name="Standard">
      <style:paragraph-properties>
        <style:tab-stops>
          <style:tab-stop style:position="9.001cm"/>
        </style:tab-stops>
      </style:paragraph-properties>
      <style:text-properties fo:language="pl" fo:country="PL" style:language-complex="ar" style:country-complex="SA"/>
    </style:style>
    <style:style style:name="P11" style:family="paragraph" style:parent-style-name="Standard">
      <style:paragraph-properties>
        <style:tab-stops>
          <style:tab-stop style:position="8.89cm"/>
        </style:tab-stops>
      </style:paragraph-properties>
      <style:text-properties fo:language="pl" fo:country="PL" style:language-complex="ar" style:country-complex="SA"/>
    </style:style>
    <style:style style:name="P12" style:family="paragraph" style:parent-style-name="Standard">
      <style:paragraph-properties>
        <style:tab-stops>
          <style:tab-stop style:position="8.916cm"/>
        </style:tab-stops>
      </style:paragraph-properties>
      <style:text-properties fo:language="pl" fo:country="PL" style:language-complex="ar" style:country-complex="SA"/>
    </style:style>
    <style:style style:name="P13" style:family="paragraph" style:parent-style-name="Standard">
      <style:paragraph-properties fo:text-align="end" style:justify-single-word="false">
        <style:tab-stops>
          <style:tab-stop style:position="6.001cm"/>
        </style:tab-stops>
      </style:paragraph-properties>
      <style:text-properties fo:language="pl" fo:country="PL" style:language-complex="ar" style:country-complex="SA"/>
    </style:style>
    <style:style style:name="P14" style:family="paragraph" style:parent-style-name="Standard">
      <style:paragraph-properties fo:text-align="end" style:justify-single-word="false">
        <style:tab-stops>
          <style:tab-stop style:position="3.251cm"/>
        </style:tab-stops>
      </style:paragraph-properties>
      <style:text-properties fo:language="pl" fo:country="PL" style:language-complex="ar" style:country-complex="SA"/>
    </style:style>
    <style:style style:name="P15" style:family="paragraph" style:parent-style-name="Standard">
      <style:paragraph-properties fo:text-align="end" style:justify-single-word="false">
        <style:tab-stops>
          <style:tab-stop style:position="7.001cm"/>
        </style:tab-stops>
      </style:paragraph-properties>
      <style:text-properties fo:language="pl" fo:country="PL" style:language-complex="ar" style:country-complex="SA"/>
    </style:style>
    <style:style style:name="P16" style:family="paragraph" style:parent-style-name="Standard">
      <style:paragraph-properties>
        <style:tab-stops>
          <style:tab-stop style:position="15.002cm" style:leader-style="dotted" style:leader-text="."/>
        </style:tab-stops>
      </style:paragraph-properties>
      <style:text-properties fo:language="pl" fo:country="PL" style:language-complex="ar" style:country-complex="SA"/>
    </style:style>
    <style:style style:name="P17" style:family="paragraph" style:parent-style-name="Standard">
      <style:paragraph-properties fo:break-before="page"/>
      <style:text-properties fo:language="pl" fo:country="PL" style:language-complex="ar" style:country-complex="SA"/>
    </style:style>
    <style:style style:name="P1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language="pl" fo:country="PL" style:language-complex="ar" style:country-complex="SA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fo:language="pl" fo:country="PL" fo:font-weight="bold" style:font-weight-asian="bold" style:language-complex="ar" style:country-complex="SA"/>
    </style:style>
    <style:style style:name="P20" style:family="paragraph" style:parent-style-name="Standard">
      <style:paragraph-properties fo:margin-left="8.742cm" fo:margin-right="0cm" fo:text-indent="-3.741cm" style:auto-text-indent="false"/>
      <style:text-properties fo:language="pl" fo:country="PL" style:language-complex="ar" style:country-complex="SA"/>
    </style:style>
    <style:style style:name="P21" style:family="paragraph" style:parent-style-name="Standard">
      <style:paragraph-properties fo:margin-left="8.742cm" fo:margin-right="0cm" fo:text-indent="-3.741cm" style:auto-text-indent="false"/>
      <style:text-properties fo:language="pl" fo:country="PL" fo:font-weight="bold" style:font-weight-asian="bold" style:language-complex="ar" style:country-complex="SA"/>
    </style:style>
    <style:style style:name="P22" style:family="paragraph" style:parent-style-name="Standard" style:master-page-name="Standard">
      <style:paragraph-properties style:page-number="auto"/>
      <style:text-properties fo:font-size="20pt" fo:language="pl" fo:country="PL" fo:font-weight="bold" style:font-size-asian="20pt" style:font-weight-asian="bold" style:font-size-complex="20pt" style:language-complex="ar" style:country-complex="SA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officeooo:rsid="00125ac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">Copernicus Cup</text:p>
      <text:p text:style-name="P1"/>
      <text:p text:style-name="P1"/>
      <text:p text:style-name="P6"><text:span text:style-name="T1">Organizator</text:span>: Toruński Klub Karate-Do „RONIN”</text:p>
      <text:p text:style-name="P6"><text:s text:c="24"/></text:p>
      <text:p text:style-name="P6"><text:span text:style-name="T1">Cel</text:span>: wyłonienie najlepszych zawodników w poszczególnych konkurencjach, popularyzacja idei Karate, promocja Torunia poprzez sport.</text:p>
      <text:p text:style-name="P6"/>
      <text:p text:style-name="P6"><text:span text:style-name="T1">Termin i miejsce zawodów</text:span>: 12.03.2016 Zespół Szkół nr 28 w Toruniu ul Przy Skarpie 13</text:p>
      <text:p text:style-name="P6"/>
      <text:p text:style-name="P6"><text:span text:style-name="T1">Nagrody</text:span>: puchary, medale.</text:p>
      <text:p text:style-name="P6"/>
      <text:p text:style-name="P6"><text:span text:style-name="T1">Opłaty startowe</text:span>: konkurencje indywidualne 45,00 zł, konkurencje drużynowe 75,00 zł</text:p>
      <text:p text:style-name="P6"/>
      <text:p text:style-name="P6"><text:span text:style-name="T1">Przepisy</text:span>: zawody przeprowadzone zostaną wg przepisów WKF, o wieku zawodnika decyduje pełna data urodzenia. Czas walk: fantom 20 sek., 8 – 10 lat 60 sek., 11 lat – 90 sek., pozostali 120 sek.</text:p>
      <text:p text:style-name="P6">Dopuszczamy również możliwość startu jednego zawodnika w kilku konkurencjach, jednak we wszystkich, brane będą pod uwagę tylko punkty zdobyte w konkurencjach przypisanych do wieku i wagi zawodnika.</text:p>
      <text:p text:style-name="P6"/>
      <text:p text:style-name="P6"><text:span text:style-name="T1">Ochrona</text:span>: obowiązkowe ochraniacze na zęby, napięstniki i ochraniacze na golenie i stopy koloru niebieskiego i czerwonego, ochraniacze na korpus.</text:p>
      <text:p text:style-name="P6"/>
      <text:p text:style-name="P6"><text:span text:style-name="T1">Warunki udziału</text:span>:</text:p>
      <text:list xml:id="list3990468181894409940" text:style-name="WW8Num1">
        <text:list-item>
          <text:p text:style-name="P7">aktualne badania lekarskie</text:p>
        </text:list-item>
        <text:list-item>
          <text:p text:style-name="P7">ubezpieczenie NW</text:p>
        </text:list-item>
        <text:list-item>
          <text:p text:style-name="P7">uiszczenie opłaty startowej</text:p>
        </text:list-item>
        <text:list-item>
          <text:p text:style-name="P7">potwierdzenie stopnia (BUDO-PASS lub dyplom)</text:p>
        </text:list-item>
        <text:list-item>
          <text:p text:style-name="P7">ważna licencja zawodnicza i klubowa</text:p>
        </text:list-item>
      </text:list>
      <text:p text:style-name="P6"><text:span text:style-name="T1">Postanowienia końcowe</text:span>:</text:p>
      <text:list xml:id="list125657088610654" text:continue-numbering="true" text:style-name="WW8Num1">
        <text:list-item>
          <text:p text:style-name="P7">organizator zastrzega sobie możliwość łączenia konkurencji </text:p>
        </text:list-item>
        <text:list-item>
          <text:p text:style-name="P7">zmiany w listach startowych dokonywane w trakcie zawodów są odpłatne – 10,00 osobo konkurencja</text:p>
        </text:list-item>
      </text:list>
      <text:p text:style-name="P6"/>
      <text:p text:style-name="P6"><text:span text:style-name="T1">Zgłoszenia do dnia 10.03.2016 r. godz. 22.00 na adres e-mail ronin-torun@tlen.pl</text:span></text:p>
      <text:p text:style-name="P3"/>
      <text:p text:style-name="P6"><text:span text:style-name="T1">Program zawodów</text:span>:</text:p>
      <text:list xml:id="list125656626512052" text:continue-numbering="true" text:style-name="WW8Num1">
        <text:list-item>
          <text:p text:style-name="P7">10.03.2016 r godz. 22.00 – zamknięcie list startowych i losowanie</text:p>
        </text:list-item>
        <text:list-item>
          <text:p text:style-name="P7">12.03.2016 r. 08.00-09.00 – przyjazd ekip</text:p>
        </text:list-item>
        <text:list-item>
          <text:p text:style-name="P7">09.00-09.30 – przyjmowanie opłat startowych, weryfikacja zawodników</text:p>
        </text:list-item>
        <text:list-item>
          <text:p text:style-name="P7">09.30 – odprawa sędziów i kierowników ekip</text:p>
        </text:list-item>
        <text:list-item>
          <text:p text:style-name="P7">10.00 – rozpoczęcie zawodów </text:p>
        </text:list-item>
      </text:list>
      <text:p text:style-name="P17"/>
      <text:p text:style-name="P8"><text:span text:style-name="T1">Konkurencje drużynowe: kata</text:span></text:p>
      <text:p text:style-name="P5"/>
      <text:p text:style-name="P10">Kata drużynowe dziewcząt<text:tab/>Kata drużynowe chłopców</text:p>
      <text:p text:style-name="P10">8 lat i młodsze<text:tab/>8 lat i młodsi</text:p>
      <text:p text:style-name="P10">9 lat<text:tab/>9 lat</text:p>
      <text:p text:style-name="P10">10-11 lat<text:tab/>10-11 lat</text:p>
      <text:p text:style-name="P10">Młodziczki<text:tab/>Młodzicy</text:p>
      <text:p text:style-name="P10">Juniorki młodsze<text:tab/>Juniorki</text:p>
      <text:p text:style-name="P10"><text:s/>Juniorzy młodsi<text:tab/>Juniorzy</text:p>
      <text:p text:style-name="P10"><text:s text:c="87"/></text:p>
      <text:p text:style-name="P6"/>
      <text:p text:style-name="P18"><text:span text:style-name="T1">Konkurencje indywidualne: kata</text:span></text:p>
      <text:p text:style-name="P19"/>
      <text:p text:style-name="P10">Dziewczęta – kata indywidualne<text:tab/>Chłopcy – kata indywidualne</text:p>
      <text:p text:style-name="P10">7 lat i młodsze<text:tab/>7 lat i młodsi</text:p>
      <text:p text:style-name="P10">8 lat<text:tab/>8 lat </text:p>
      <text:p text:style-name="P10">9 lat<text:tab/>9 lat <text:tab/><text:tab/><text:tab/><text:tab/><text:tab/></text:p>
      <text:p text:style-name="P10">10 lat<text:tab/>10 lat</text:p>
      <text:p text:style-name="P10">11 lat<text:tab/>11 lat</text:p>
      <text:p text:style-name="P10">12-13 lat młodziczki<text:tab/>12-13 lat młodzicy</text:p>
      <text:p text:style-name="P10">14-15 lat juniorki młodsze<text:tab/>14-15 lat juniorzy młodsi</text:p>
      <text:p text:style-name="P10">16-17 lat juniorki<text:tab/>16-17 lat juniorzy</text:p>
      <text:p text:style-name="P11"/>
      <text:p text:style-name="P11"/>
      <text:p text:style-name="P9"><text:span text:style-name="T1">Konkurencje indywidualne kata dla seniorów (stopnie uczniowskie)</text:span></text:p>
      <text:p text:style-name="P11">Panie: +30 lat<text:tab/>Panowie: +30 lat</text:p>
      <text:p text:style-name="P11"/>
      <text:p text:style-name="P6"/>
      <text:p text:style-name="P8"><text:span text:style-name="T1">Konkurencje indywidualne: kumite</text:span></text:p>
      <text:p text:style-name="P3"/>
      <text:p text:style-name="P12">Dziewczęta – kumite indywidualne <text:tab/>Chłopcy – kumite indywidualne</text:p>
      <text:p text:style-name="P12">Fantom: 7 lat i młodsze<text:tab/>Fantom: 7 lat i młodsi</text:p>
      <text:p text:style-name="P12">Kumite dziewcząt: 8 lat open<text:tab/>Kumite: 8 lat open</text:p>
      <text:p text:style-name="P12">Kumite dziewcząt: 9 lat open<text:tab/>Kumite: 9 lat open</text:p>
      <text:p text:style-name="P12">Kumite dziewcząt: 10 lat -35 kg, +35 kg<text:tab/>Kumite: 10 lat -30 kg, -35 kg, +35 kg</text:p>
      <text:p text:style-name="P12">Kumite dziewcząt: 11 lat -35, -40, +40<text:tab/>Kumite: 11 lat -35 kg, -40, +40</text:p>
      <text:p text:style-name="P12">Kumite młodziczek: 12-13 lat -40, -50, +50</text:p>
      <text:p text:style-name="P13">Kumite młodzików: 12-13 lat -35 kg, -40, -45, -50, +50</text:p>
      <text:p text:style-name="P12">Kumite juniorek młodszych (kadetek): 14-15 lat -47, -54, +54</text:p>
      <text:p text:style-name="P14">Kumite juniorów młodszych (kadetów): 14-15 lat -52, -57, -63, -70, +70</text:p>
      <text:p text:style-name="P12">Kumite juniorek 16-17 lat: -48, -53, -53, +59</text:p>
      <text:p text:style-name="P15">Kumite juniorów: 16-17 lat -55, -61, -68, -76, +76</text:p>
      <text:p text:style-name="P6"/>
      <text:p text:style-name="P6"/>
      <text:p text:style-name="P6">Dodatkowe informacje:</text:p>
      <text:p text:style-name="P6">Adam Bandurski – prezes klubu</text:p>
      <text:p text:style-name="P6">502 762 598 , ronin-torun@tlen.pl</text:p>
      <text:p text:style-name="P17"/>
      <text:p text:style-name="P6"/>
      <text:p text:style-name="P20"/>
      <text:p text:style-name="P21">Karta zgłoszenia udziału w zawodach</text:p>
      <text:p text:style-name="P20"><text:span text:style-name="T1"><text:s text:c="10"/>COPERNICUS CUP</text:span></text:p>
      <text:p text:style-name="P3"/>
      <text:p text:style-name="P16"><text:span text:style-name="T1">Klub <text:tab/></text:span></text:p>
      <text:p text:style-name="P16"><text:span text:style-name="T1">Dane kontaktowe <text:tab/></text:span></text:p>
      <text:p text:style-name="P16"><text:span text:style-name="T1">Kierownik ekipy <text:tab/></text:span></text:p>
      <text:p text:style-name="P3"/>
      <text:p text:style-name="P3"/>
      <text:p text:style-name="P3"/>
      <text:p text:style-name="P3"/>
      <text:p text:style-name="P3"/>
      <text:p text:style-name="P3"/>
      <text:p text:style-name="P6">Konkurencje indywidualne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">L<text:span text:style-name="T4">p.</text:span></text:p>
          </table:table-cell>
          <table:table-cell table:style-name="Tabela1.A1" office:value-type="string">
            <text:p text:style-name="P3">Nazwisko i Imię</text:p>
          </table:table-cell>
          <table:table-cell table:style-name="Tabela1.A1" office:value-type="string">
            <text:p text:style-name="P3">Data ur.</text:p>
            <text:p text:style-name="P3">dd-mm-rr</text:p>
          </table:table-cell>
          <table:table-cell table:style-name="Tabela1.A1" office:value-type="string">
            <text:p text:style-name="P3">Waga</text:p>
          </table:table-cell>
          <table:table-cell table:style-name="Tabela1.A1" office:value-type="string">
            <text:p text:style-name="P3">Kata</text:p>
          </table:table-cell>
          <table:table-cell table:style-name="Tabela1.F1" office:value-type="string">
            <text:p text:style-name="P3">Kumite</text:p>
            <text:p text:style-name="P3">Fantom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F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F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F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F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F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F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F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F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F1" office:value-type="string">
            <text:p text:style-name="P4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Konkurencje drużynow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">Lp.</text:p>
          </table:table-cell>
          <table:table-cell table:style-name="Tabela2.A1" office:value-type="string">
            <text:p text:style-name="P3">Nazwisko i Imię</text:p>
          </table:table-cell>
          <table:table-cell table:style-name="Tabela2.A1" office:value-type="string">
            <text:p text:style-name="P3">Nazwisko i Imię</text:p>
          </table:table-cell>
          <table:table-cell table:style-name="Tabela2.D1" office:value-type="string">
            <text:p text:style-name="P3">Nazwisko i Imię</text:p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D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D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D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D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D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D1" office:value-type="string"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UCHAR TORUNIA w KARATE WKF</dc:title>
    <meta:initial-creator>Jola</meta:initial-creator>
    <meta:creation-date>2016-01-10T21:27:00</meta:creation-date>
    <dc:date>2016-01-24T12:56:21.524000000</dc:date>
    <meta:print-date>2014-02-07T23:32:00</meta:print-date>
    <meta:editing-cycles>3</meta:editing-cycles>
    <meta:editing-duration>PT2M38S</meta:editing-duration>
    <meta:generator>LibreOffice/5.0.4.2$Windows_X86_64 LibreOffice_project/2b9802c1994aa0b7dc6079e128979269cf95bc78</meta:generator>
    <meta:document-statistic meta:table-count="2" meta:image-count="0" meta:object-count="0" meta:page-count="3" meta:paragraph-count="82" meta:word-count="490" meta:character-count="3342" meta:non-whitespace-character-count="2792"/>
  </office:meta>
</office:document-meta>
</file>