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list-style-name="LFO1" style:family="paragraph">
      <style:text-properties fo:language="pl" fo:country="PL"/>
    </style:style>
    <style:style style:name="P5" style:parent-style-name="Standard" style:list-style-name="LFO1" style:family="paragraph">
      <style:text-properties fo:language="pl" fo:country="PL"/>
    </style:style>
    <style:style style:name="P6" style:parent-style-name="Standard" style:list-style-name="LFO1" style:family="paragraph">
      <style:text-properties fo:language="pl" fo:country="PL"/>
    </style:style>
    <style:style style:name="P7" style:parent-style-name="Standard" style:list-style-name="LFO1" style:family="paragraph">
      <style:text-properties fo:language="pl" fo:country="PL"/>
    </style:style>
    <style:style style:name="P8" style:parent-style-name="Standard" style:list-style-name="LFO1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3.8604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12" style:family="table">
      <style:table-properties style:width="6.54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text-properties fo:language="pl" fo:country="PL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fo:language="pl" fo:country="P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fo:language="pl" fo:country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fo:language="pl" fo:country="P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text-properties fo:language="pl" fo:country="PL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fo:language="pl" fo:country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language="pl" fo:country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language="pl" fo:country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fo:language="pl" fo:country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text-properties fo:language="pl" fo:country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language="pl" fo:country="PL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language="pl" fo:country="P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text-properties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language="pl" fo:country="P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text-properties fo:language="pl" fo:country="P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language="pl" fo:country="P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language="pl" fo:country="P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language="pl" fo:country="P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fo:language="pl" fo:country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fo:language="pl" fo:country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fo:language="pl" fo:country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fo:language="pl" fo:country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fo:language="pl" fo:country="P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fo:language="pl" fo:country="P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text-properties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fo:language="pl" fo:country="P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text-properties fo:language="pl" fo:country="P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text-properties fo:language="pl" fo:country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text-properties fo:language="pl" fo:country="P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language="pl" fo:country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text-properties fo:language="pl" fo:country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text-properties fo:language="pl" fo:country="P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fo:language="pl" fo:country="P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fo:language="pl" fo:country="P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text-properties fo:language="pl" fo:country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pl" fo:country="PL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fo:language="pl" fo:country="P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language="pl" fo:country="P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language="pl" fo:country="P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language="pl" fo:country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fo:language="pl" fo:country="P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fo:language="pl" fo:country="PL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text-properties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fo:language="pl" fo:country="P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text-properties fo:language="pl" fo:country="P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fo:language="pl" fo:country="P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language="pl" fo:country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language="pl" fo:country="P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language="pl" fo:country="PL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text-properties fo:language="pl" fo:country="P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text-properties fo:language="pl" fo:country="P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language="pl" fo:country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fo:language="pl" fo:country="P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fo:language="pl" fo:country="PL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text-properties fo:language="pl" fo:country="P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language="pl" fo:country="P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language="pl" fo:country="PL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fo:language="pl" fo:country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fo:language="pl" fo:country="P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text-properties fo:language="pl" fo:country="P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fo:language="pl" fo:country="P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fo:language="pl" fo:country="PL"/>
    </style:style>
    <style:style style:name="P247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248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T249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Ranking zawodników Toruńskiego Klubu Karate-Do „RONIN”</text:p>
      <text:p text:style-name="P2"/>
      <text:p text:style-name="P3">Zasady przyznawania punktów:</text:p>
      <text:list text:style-name="LFO1" text:continue-numbering="true">
        <text:list-item>
          <text:p text:style-name="P4">udział w zawodach sportowych, zgrupowaniach, pokazach - 2 punkty</text:p>
        </text:list-item>
        <text:list-item>
          <text:p text:style-name="P5">walka o III miejsce (repasaże) - 4<text:s/>punkty</text:p>
        </text:list-item>
        <text:list-item>
          <text:p text:style-name="P6">zdobycie III miejsca - 6 punktów</text:p>
        </text:list-item>
        <text:list-item>
          <text:p text:style-name="P7">zdobycie II miejsca - 8 punktów</text:p>
        </text:list-item>
        <text:list-item>
          <text:p text:style-name="P8">zdobycie I miejsca - 10 punktów</text:p>
        </text:list-item>
      </text:list>
      <text:p text:style-name="P9"/>
      <text:p text:style-name="Standard"><text:span text:style-name="T10">Lista zawodników objętych rankingiem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isko i Imię</text:p>
          </table:table-cell>
          <table:table-cell table:style-name="TableCell21">
            <text:p text:style-name="P22">Ilość punktów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Lewandowski Bartosz</text:p>
          </table:table-cell>
          <table:table-cell table:style-name="TableCell28">
            <text:p text:style-name="P29">16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Głuszkowski Aleksander</text:p>
          </table:table-cell>
          <table:table-cell table:style-name="TableCell35">
            <text:p text:style-name="P36">13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Jarocki Filip</text:p>
          </table:table-cell>
          <table:table-cell table:style-name="TableCell42">
            <text:p text:style-name="P43">55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Ostrowski Jakub</text:p>
          </table:table-cell>
          <table:table-cell table:style-name="TableCell49">
            <text:p text:style-name="P50">75 <text:s text:c="19"/>III<text:bookmark-start text:name="_GoBack"/><text:bookmark-end text:name="_GoBack"/>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Kaczmarek Izabela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Makuch Paweł</text:p>
          </table:table-cell>
          <table:table-cell table:style-name="TableCell63">
            <text:p text:style-name="P64">63 IV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Galasińska Angelika</text:p>
          </table:table-cell>
          <table:table-cell table:style-name="TableCell70">
            <text:p text:style-name="P71">31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Kashyna Wojciech</text:p>
          </table:table-cell>
          <table:table-cell table:style-name="TableCell77">
            <text:p text:style-name="P78">13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Ostrowska Julia</text:p>
          </table:table-cell>
          <table:table-cell table:style-name="TableCell84">
            <text:p text:style-name="P85">47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Kalinowski Jaś</text:p>
          </table:table-cell>
          <table:table-cell table:style-name="TableCell91">
            <text:p text:style-name="P92">96 <text:s text:c="9"/>I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Kalinowska Natalia</text:p>
          </table:table-cell>
          <table:table-cell table:style-name="TableCell98">
            <text:p text:style-name="P99">90<text:s text:c="20"/>II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Majkowski<text:s/>Szymon<text:s/>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Bandurska Natalia<text:s/></text:p>
          </table:table-cell>
          <table:table-cell table:style-name="TableCell112">
            <text:p text:style-name="P113">26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Korpalski Bartosz</text:p>
          </table:table-cell>
          <table:table-cell table:style-name="TableCell119">
            <text:p text:style-name="P120">21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Banaś Aron</text:p>
          </table:table-cell>
          <table:table-cell table:style-name="TableCell126">
            <text:p text:style-name="P127">13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Orłowski Jakub</text:p>
          </table:table-cell>
          <table:table-cell table:style-name="TableCell133">
            <text:p text:style-name="P134">14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Konczewski Mikołaj</text:p>
          </table:table-cell>
          <table:table-cell table:style-name="TableCell140">
            <text:p text:style-name="P141">12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Bogacz Jakub</text:p>
          </table:table-cell>
          <table:table-cell table:style-name="TableCell147">
            <text:p text:style-name="P148">28</text:p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Krajewski Mateusz</text:p>
          </table:table-cell>
          <table:table-cell table:style-name="TableCell154">
            <text:p text:style-name="P155">22</text:p>
          </table:table-cell>
        </table:table-row>
        <table:table-row table:style-name="TableRow156">
          <table:table-cell table:style-name="TableCell157">
            <text:p text:style-name="P158">20</text:p>
          </table:table-cell>
          <table:table-cell table:style-name="TableCell159">
            <text:p text:style-name="P160">Wiczyńska Martyna</text:p>
          </table:table-cell>
          <table:table-cell table:style-name="TableCell161">
            <text:p text:style-name="P162">28</text:p>
          </table:table-cell>
        </table:table-row>
        <table:table-row table:style-name="TableRow163">
          <table:table-cell table:style-name="TableCell164">
            <text:p text:style-name="P165">21</text:p>
          </table:table-cell>
          <table:table-cell table:style-name="TableCell166">
            <text:p text:style-name="P167">Wiczyńska Weronika</text:p>
          </table:table-cell>
          <table:table-cell table:style-name="TableCell168">
            <text:p text:style-name="P169">24</text:p>
          </table:table-cell>
        </table:table-row>
        <table:table-row table:style-name="TableRow170">
          <table:table-cell table:style-name="TableCell171">
            <text:p text:style-name="P172">22</text:p>
          </table:table-cell>
          <table:table-cell table:style-name="TableCell173">
            <text:p text:style-name="P174">Czermińska Kornelia</text:p>
          </table:table-cell>
          <table:table-cell table:style-name="TableCell175">
            <text:p text:style-name="P176">23</text:p>
          </table:table-cell>
        </table:table-row>
        <table:table-row table:style-name="TableRow177">
          <table:table-cell table:style-name="TableCell178">
            <text:p text:style-name="P179">23</text:p>
          </table:table-cell>
          <table:table-cell table:style-name="TableCell180">
            <text:p text:style-name="P181">Olkiewicz Jan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24</text:p>
          </table:table-cell>
          <table:table-cell table:style-name="TableCell187">
            <text:p text:style-name="P188">Konczewski Oskar</text:p>
          </table:table-cell>
          <table:table-cell table:style-name="TableCell189">
            <text:p text:style-name="P190">10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Uwaga!</text:p>
      <text:p text:style-name="Standard"><text:span text:style-name="T249">Zdobywca największej ilości punktów otrzyma na koniec sezonu (24 czerwca 2015r.) profesjonalne kimono do kumite lub k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14-04-08T19:54:00Z</meta:creation-date>
    <dc:date>2015-06-20T14:08:00Z</dc:date>
    <meta:print-date>2014-12-13T13:24:00Z</meta:print-date>
    <meta:template xlink:href="Normal" xlink:type="simple"/>
    <meta:editing-cycles>39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3" meta:row-count="8" meta:non-whitespace-character-count="999"/>
  </office:meta>
</office:document-meta>
</file>