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84cm" fo:margin-left="-0.208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752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2.388cm"/>
    </style:style>
    <style:style style:name="Tabela1.E" style:family="table-column">
      <style:table-column-properties style:column-width="2.709cm"/>
    </style:style>
    <style:style style:name="Tabela1.F" style:family="table-column">
      <style:table-column-properties style:column-width="2.7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84cm" fo:margin-left="-0.208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4.501cm"/>
    </style:style>
    <style:style style:name="Tabela2.C" style:family="table-column">
      <style:table-column-properties style:column-width="5.5cm"/>
    </style:style>
    <style:style style:name="Tabela2.D" style:family="table-column">
      <style:table-column-properties style:column-width="5.0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 style:list-style-name="WW8Num5">
      <style:text-properties fo:font-size="10pt" style:font-size-asian="10pt"/>
    </style:style>
    <style:style style:name="P3" style:family="paragraph" style:parent-style-name="Standard" style:list-style-name="WW8Num1">
      <style:text-properties fo:font-size="10pt" style:font-size-asian="10pt"/>
    </style:style>
    <style:style style:name="P4" style:family="paragraph" style:parent-style-name="Standard" style:list-style-name="WW8Num2">
      <style:text-properties fo:font-size="10pt" style:font-size-asian="10pt"/>
    </style:style>
    <style:style style:name="P5" style:family="paragraph" style:parent-style-name="Standard" style:list-style-name="WW8Num3">
      <style:text-properties fo:font-size="10pt" style:font-size-asian="10pt"/>
    </style:style>
    <style:style style:name="P6" style:family="paragraph" style:parent-style-name="Standard" style:list-style-name="WW8Num4">
      <style:text-properties fo:font-size="10pt" style:font-size-asian="10pt"/>
    </style:style>
    <style:style style:name="P7" style:family="paragraph" style:parent-style-name="Standard">
      <style:text-properties fo:font-size="10pt" fo:font-weight="bold" style:font-size-asian="10pt" style:font-weight-asian="bold"/>
    </style:style>
    <style:style style:name="P8" style:family="paragraph" style:parent-style-name="Standard">
      <style:text-properties fo:font-size="10pt" fo:font-weight="bold" style:font-size-asian="10pt" style:font-weight-asian="bold" style:font-size-complex="12pt"/>
    </style:style>
    <style:style style:name="P9" style:family="paragraph" style:parent-style-name="Standard" style:list-style-name="WW8Num1"/>
    <style:style style:name="P10" style:family="paragraph" style:parent-style-name="Standard" style:list-style-name="WW8Num3"/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9.02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8.996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9.02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>
        <style:tab-stops>
          <style:tab-stop style:position="9.022cm"/>
        </style:tab-stops>
      </style:paragraph-properties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>
        <style:tab-stops>
          <style:tab-stop style:position="15.002cm" style:leader-style="dotted" style:leader-text="."/>
        </style:tab-stops>
      </style:paragraph-properties>
      <style:text-properties fo:font-weight="bold" style:font-weight-asian="bold"/>
    </style:style>
    <style:style style:name="P21" style:family="paragraph" style:parent-style-name="Standard">
      <style:text-properties fo:language="en" fo:country="US"/>
    </style:style>
    <style:style style:name="P22" style:family="paragraph" style:parent-style-name="Standard">
      <style:text-properties fo:language="en" fo:country="US" fo:font-weight="bold" style:font-weight-asian="bold"/>
    </style:style>
    <style:style style:name="P23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break-before="pag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8.742cm" fo:margin-right="0cm" fo:text-indent="-3.741cm" style:auto-text-indent="false"/>
    </style:style>
    <style:style style:name="P29" style:family="paragraph" style:parent-style-name="Standard">
      <style:paragraph-properties fo:margin-left="8.742cm" fo:margin-right="0cm" fo:text-indent="-3.741cm" style:auto-text-indent="false"/>
      <style:text-properties fo:font-weight="bold" style:font-weight-asian="bold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 style:font-size-complex="12pt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fo:font-weight="normal" style:font-size-asian="10pt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style:text-underline-style="none" style:font-size-asian="12pt" style:font-size-complex="12pt"/>
    </style:style>
    <style:style style:name="T11" style:family="text">
      <style:text-properties fo:language="en" fo:country="US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Copernicus Cup 2014</text:span></text:p>
      <text:p text:style-name="P8"/>
      <text:p text:style-name="P8"/>
      <text:p text:style-name="Standard"><text:span text:style-name="T4">Organizator</text:span><text:span text:style-name="T3">: Toruński Klub Karate-Do „RONIN”</text:span></text:p>
      <text:p text:style-name="P1"/>
      <text:p text:style-name="Standard"><text:span text:style-name="T4">Cel</text:span><text:span text:style-name="T3">: wyłonienie najlepszych zawodników w poszczególnych konkurencjach, popularyzacja idei karate, promocja Torunia poprzez sport.</text:span></text:p>
      <text:p text:style-name="P1"/>
      <text:p text:style-name="Standard"><text:span text:style-name="T4">Termin i miejsce zawodów:</text:span><text:span text:style-name="T3"> 30.03.2014 Zespół Szkół nr 28 w Toruniu ul. Przy Skarpie 13</text:span></text:p>
      <text:p text:style-name="P1"/>
      <text:p text:style-name="Standard"><text:span text:style-name="T4">Nagrody</text:span><text:span text:style-name="T3">: puchary, medale, dyplomy.</text:span></text:p>
      <text:p text:style-name="P1"/>
      <text:p text:style-name="Standard"><text:span text:style-name="T4">Opłaty startowe</text:span><text:span text:style-name="T3">: konkurencje indywidualne 40,00 zł, konkurencje drużynowe 60,00 zł</text:span></text:p>
      <text:p text:style-name="P1"/>
      <text:p text:style-name="Standard"><text:span text:style-name="T4">Przepisy</text:span><text:span text:style-name="T3">: zawody przeprowadzone zostaną wg przepisów WKF, o wieku zawodnika decyduje pełna data urodzenia.</text:span></text:p>
      <text:p text:style-name="P1"/>
      <text:p text:style-name="Standard"><text:span text:style-name="T6">Kata</text:span><text:span text:style-name="T3">:</text:span></text:p>
      <text:list xml:id="list2625237980408611052" text:style-name="WW8Num5">
        <text:list-item>
          <text:p text:style-name="P2">W kategoriach 8 lat i młodsi oraz 9 lat można wykonywać dowolne kata, kata zawodnicy wykonują równolegle,</text:p>
        </text:list-item>
        <text:list-item>
          <text:p text:style-name="P2">10 i 11 lat - w kolejnych rundach co najmniej dwa różne kata naprzemiennie, kata zawodnicy wykonują równolegle,</text:p>
        </text:list-item>
        <text:list-item>
          <text:p text:style-name="P2">12-13 lat - w każdej rundzie inne kata,</text:p>
        </text:list-item>
        <text:list-item>
          <text:p text:style-name="P2">w pozostałych kategoriach przepisy WKF</text:p>
        </text:list-item>
      </text:list>
      <text:p text:style-name="P1"/>
      <text:p text:style-name="Standard"><text:span text:style-name="T6">Czas walk</text:span><text:span text:style-name="T7">:</text:span></text:p>
      <text:list xml:id="list3896429530027982211" text:style-name="WW8Num1">
        <text:list-item>
          <text:p text:style-name="P3">fantom 20 sek,</text:p>
        </text:list-item>
        <text:list-item>
          <text:p text:style-name="P9"><text:span text:style-name="T3">8 lat i młodsi, 9 lat - 60 sek,</text:span></text:p>
        </text:list-item>
        <text:list-item>
          <text:p text:style-name="P9"><text:span text:style-name="T3">10, 11, 12-13 lat - 90 sek,</text:span></text:p>
        </text:list-item>
        <text:list-item>
          <text:p text:style-name="P9"><text:span text:style-name="T3">pozostali wg przepisów WKF.</text:span></text:p>
        </text:list-item>
      </text:list>
      <text:p text:style-name="P1">Dopuszczamy również możliwość startu jednego zawodnika w kilku konkurencjach, jednak w klasyfikacji na najlepszego zawodnika / zawodniczkę, brane będą pod uwagę tylko punkty zdobyte w konkurencjach przepisanych do wieku i wagi zawodnika.</text:p>
      <text:p text:style-name="P1"/>
      <text:p text:style-name="Standard"><text:span text:style-name="T4">Ochrona</text:span><text:span text:style-name="T3">: obowiązkowe ochraniacze na zęby, napięstniki i ochraniacze na golenie i stopy koloru niebieskiego i czerwonego, ochraniacze na korpus, maski, zgodne z przepisami PZK (WKF).</text:span></text:p>
      <text:p text:style-name="P1"/>
      <text:p text:style-name="Standard"><text:span text:style-name="T6">Protesty: </text:span><text:span text:style-name="T3">Pisemnie na ręce Sędziego Głównego po wpłaceniu wadium w wysokości 200 zł.</text:span></text:p>
      <text:p text:style-name="P1"/>
      <text:p text:style-name="Standard"><text:span text:style-name="T4">Warunki udziału</text:span><text:span text:style-name="T3">:</text:span></text:p>
      <text:list xml:id="list3909146152889440668" text:style-name="WW8Num2">
        <text:list-item>
          <text:p text:style-name="P4">aktualne badania lekarskie</text:p>
        </text:list-item>
        <text:list-item>
          <text:p text:style-name="P4">ubezpieczenie NW</text:p>
        </text:list-item>
        <text:list-item>
          <text:p text:style-name="P4">uiszczenie opłaty startowej</text:p>
        </text:list-item>
        <text:list-item>
          <text:p text:style-name="P4">potwierdzenie stopnia (BUDO-PASS lub dyplom)</text:p>
        </text:list-item>
      </text:list>
      <text:p text:style-name="P1"/>
      <text:p text:style-name="P7">Postanowienia końcowe:</text:p>
      <text:list xml:id="list2375773774970771662" text:style-name="WW8Num3">
        <text:list-item>
          <text:p text:style-name="P5">organizator zastrzega sobie możliwość łączenia konkurencji </text:p>
        </text:list-item>
        <text:list-item>
          <text:p text:style-name="P10"><text:span text:style-name="T3">zmiany w listach startowych dokonywane w trakcie zawodów są odpłatne - 10,00 zł osobo konkurencja.</text:span></text:p>
        </text:list-item>
      </text:list>
      <text:p text:style-name="P1"/>
      <text:p text:style-name="P7">Zgłoszenia do dnia 27.03.2014 r. godz. 22.00 na adres e-mail zawody@ronin.torun.pl</text:p>
      <text:p text:style-name="P7"/>
      <text:p text:style-name="P7">Program zawodów:</text:p>
      <text:list xml:id="list8174580006967913039" text:style-name="WW8Num4">
        <text:list-item>
          <text:p text:style-name="P6">27.03.2014 r. godz. 22.00 - zamknięcie list startowych i losowanie,</text:p>
        </text:list-item>
        <text:list-item>
          <text:p text:style-name="P6">30.03.2014 r. 08.00-09.00 - przyjazd ekip,</text:p>
        </text:list-item>
        <text:list-item>
          <text:p text:style-name="P6">09.00-09.30 - przyjmowanie opłat startowych, weryfikacja zawodników,</text:p>
        </text:list-item>
        <text:list-item>
          <text:p text:style-name="P6">09.30 - odprawa sędziów i kierowników ekip,</text:p>
        </text:list-item>
        <text:list-item>
          <text:p text:style-name="P6">10.00 - rozpoczęcie zawodów.</text:p>
        </text:list-item>
      </text:list>
      <text:p text:style-name="P1"/>
      <text:p text:style-name="P25"/>
      <text:p text:style-name="P11"/>
      <text:p text:style-name="P16">Konkurencje drużynowe: kata</text:p>
      <text:p text:style-name="P12"/>
      <text:p text:style-name="P18"><text:span text:style-name="T9">Kata drużynowe dziewcząt</text:span><text:span text:style-name="T10"><text:tab/></text:span><text:span text:style-name="T9">Kata drużynowe chłopców</text:span></text:p>
      <text:p text:style-name="P13">9 lat i młodsze<text:tab/>9 lat i młodsi</text:p>
      <text:p text:style-name="P13">10-11 lat<text:tab/>10-11 lat</text:p>
      <text:p text:style-name="P13">Młodziczki<text:tab/>Młodzicy</text:p>
      <text:p text:style-name="P13">Juniorki młodsze<text:tab/>Juniorzy młodsi</text:p>
      <text:p text:style-name="P13">Juniorki<text:tab/>Juniorzy</text:p>
      <text:p text:style-name="P13"/>
      <text:p text:style-name="P13"/>
      <text:p text:style-name="P11"/>
      <text:p text:style-name="P27">Konkurencje indywidualne: kata</text:p>
      <text:p text:style-name="P26"/>
      <text:p text:style-name="P18"><text:span text:style-name="T9">Dziewczęta - kata indywidualne</text:span><text:span text:style-name="T10"><text:tab/></text:span><text:span text:style-name="T9">Chłopcy - kata indywidualne</text:span></text:p>
      <text:p text:style-name="P13">8 lat i młodsze<text:tab/>8 lat i młodsi</text:p>
      <text:p text:style-name="P13">9 lat<text:tab/>9 lat</text:p>
      <text:p text:style-name="P13">10 lat<text:tab/>10 lat</text:p>
      <text:p text:style-name="P13">11 lat<text:tab/>11 lat</text:p>
      <text:p text:style-name="P13">12-13 lat młodziczki<text:tab/>12-13 lat młodzicy</text:p>
      <text:p text:style-name="P13">14-15 lat juniorki młodsze<text:tab/>14-15 lat juniorzy młodsi</text:p>
      <text:p text:style-name="P13">16-17 lat juniorki<text:tab/>16-17 lat juniorzy</text:p>
      <text:p text:style-name="P13"/>
      <text:p text:style-name="P13"/>
      <text:p text:style-name="P13"/>
      <text:p text:style-name="P17">Konkurencje indywidualne kata dla seniorów (stopnie uczniowskie)</text:p>
      <text:p text:style-name="P13"/>
      <text:p text:style-name="P13">Panie: +30 lat<text:tab/>Panowie +30 lat</text:p>
      <text:p text:style-name="P14"/>
      <text:p text:style-name="P14"/>
      <text:p text:style-name="P11"/>
      <text:p text:style-name="P16">Konkurencje indywidualne: kumite</text:p>
      <text:p text:style-name="P11"/>
      <text:p text:style-name="P18"><text:span text:style-name="T9">Dziewczęta - kumite indywidualne</text:span><text:span text:style-name="T10"><text:tab/></text:span><text:span text:style-name="T9">Chłopcy - kumite indywidualne</text:span></text:p>
      <text:p text:style-name="P13">Fantom: 8 lat i młodsze<text:tab/>Fantom: 8 lat i młodsi</text:p>
      <text:p text:style-name="P18"><text:span text:style-name="T8">Kumite dziewcząt: 8 lat i młodsze open<text:tab/>Kumite: 8 lat i młodsi open</text:span></text:p>
      <text:p text:style-name="P13">Kumite dziewcząt: 9 lat open<text:tab/>Kumite: 9 lat open</text:p>
      <text:p text:style-name="P13">Kumite dziewcząt: 10 lat -25 kg, +25 kg<text:tab/>Kumite: 10 lat -25 kg, -30 kg, +30 kg</text:p>
      <text:p text:style-name="P13">Kumite dziewcząt: 11 lat -35, -40, +40<text:tab/>Kumite: 11 lat -35, -40, +40</text:p>
      <text:p text:style-name="P13">Kumite młodziczek: 12-13 lat: -40, -50, +50<text:tab/>Kumite młodzików: 12-13 lat -45, -50</text:p>
      <text:p text:style-name="P13">Kumite juniorek młodszych: 14-15 lat -47,<text:tab/>-55, +55</text:p>
      <text:p text:style-name="P13">-54, +54<text:tab/>Kumite juniorów młodszych: 14-15 lat</text:p>
      <text:p text:style-name="P13">Kumite juniorek: 16-17 lat -48, -53, -53, +59<text:tab/>-52, -57, -63, -70, +70</text:p>
      <text:p text:style-name="P13"><text:tab/>Kumite juniorów: 16-17 lat -55, -61, -68,</text:p>
      <text:p text:style-name="P15"><text:tab/>-76, +76</text:p>
      <text:p text:style-name="P11"/>
      <text:p text:style-name="P24"/>
      <text:p text:style-name="Standard">Dodatkowe informacje:</text:p>
      <text:p text:style-name="Standard">Adam Bandurski - prezes klubu</text:p>
      <text:p text:style-name="Standard">502 762 598, <text:a xlink:type="simple" xlink:href="mailto:ronin-torun@tlen.pl"><text:span text:style-name="Internet_20_link">ronin-torun@tlen.pl</text:span></text:a> </text:p>
      <text:p text:style-name="P28"/>
      <text:p text:style-name="P28"/>
      <text:p text:style-name="P29">Karta zgłoszenia udziału w zawodach</text:p>
      <text:p text:style-name="P28"><text:span text:style-name="T2"><text:s/>COPERNICUS CUP</text:span></text:p>
      <text:p text:style-name="P19"/>
      <text:p text:style-name="P19"/>
      <text:p text:style-name="P20">Klub <text:tab/></text:p>
      <text:p text:style-name="P20"/>
      <text:p text:style-name="P20">Dane kontaktowe <text:tab/></text:p>
      <text:p text:style-name="P20"/>
      <text:p text:style-name="P20">Kierownik ekipy <text:tab/></text:p>
      <text:p text:style-name="P19"/>
      <text:p text:style-name="P19"/>
      <text:p text:style-name="P19"/>
      <text:p text:style-name="P19">Konkurencje indywidualne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LP</text:p>
          </table:table-cell>
          <table:table-cell table:style-name="Tabela1.A1" office:value-type="string">
            <text:p text:style-name="P19">Nazwisko i Imię</text:p>
          </table:table-cell>
          <table:table-cell table:style-name="Tabela1.A1" office:value-type="string">
            <text:p text:style-name="P22">Data ur</text:p>
            <text:p text:style-name="P22">dd-mm-rr</text:p>
          </table:table-cell>
          <table:table-cell table:style-name="Tabela1.A1" office:value-type="string">
            <text:p text:style-name="P22">Waga</text:p>
          </table:table-cell>
          <table:table-cell table:style-name="Tabela1.A1" office:value-type="string">
            <text:p text:style-name="P22">Kata</text:p>
          </table:table-cell>
          <table:table-cell table:style-name="Tabela1.F1" office:value-type="string">
            <text:p text:style-name="P22">Kumite</text:p>
            <text:p text:style-name="P22">Fantom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</table:table>
      <text:p text:style-name="P22"/>
      <text:p text:style-name="P22"/>
      <text:p text:style-name="P22"/>
      <text:p text:style-name="P22">Konkurencje drużynow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2">Lp</text:p>
          </table:table-cell>
          <table:table-cell table:style-name="Tabela2.A1" office:value-type="string">
            <text:p text:style-name="P22">Nazwisko i Imię</text:p>
          </table:table-cell>
          <table:table-cell table:style-name="Tabela2.A1" office:value-type="string">
            <text:p text:style-name="P22">Nazwisko i Imię</text:p>
          </table:table-cell>
          <table:table-cell table:style-name="Tabela2.D1" office:value-type="string">
            <text:p text:style-name="P22">Nazwisko i Imię</text:p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D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D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D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D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D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D1" office:value-type="string">
            <text:p text:style-name="P23"/>
          </table:table-cell>
        </table:table-row>
      </table:table>
      <text:p text:style-name="P2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1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CHAR TORUNIA w KARATE WKF</dc:title>
    <meta:initial-creator>Jola</meta:initial-creator>
    <meta:creation-date>2014-02-07T23:29:00</meta:creation-date>
    <dc:creator>Jola</dc:creator>
    <dc:date>2014-03-22T20:51:00</dc:date>
    <meta:print-date>2014-02-07T23:32:00</meta:print-date>
    <meta:editing-cycles>10</meta:editing-cycles>
    <meta:editing-duration>PT20M</meta:editing-duration>
    <meta:document-statistic meta:table-count="2" meta:image-count="0" meta:object-count="0" meta:page-count="3" meta:paragraph-count="88" meta:word-count="577" meta:character-count="3660" meta:non-whitespace-character-count="3178"/>
    <meta:generator>LibreOffice/4.2.2.1$Windows_x86 LibreOffice_project/3be8cda0bddd8e430d8cda1ebfd581265cca5a0f</meta:generator>
  </office:meta>
</office:document-meta>
</file>