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language="pl" fo:country="PL"/>
    </style:style>
    <style:style style:name="P2" style:parent-style-name="Standard" style:family="paragraph">
      <style:text-properties fo:language="pl" fo:country="PL"/>
    </style:style>
    <style:style style:name="P3" style:parent-style-name="Standard" style:family="paragraph">
      <style:text-properties fo:language="pl" fo:country="PL"/>
    </style:style>
    <style:style style:name="P4" style:parent-style-name="Standard" style:list-style-name="LFO1" style:family="paragraph">
      <style:text-properties fo:language="pl" fo:country="PL"/>
    </style:style>
    <style:style style:name="P5" style:parent-style-name="Standard" style:list-style-name="LFO1" style:family="paragraph">
      <style:text-properties fo:language="pl" fo:country="PL"/>
    </style:style>
    <style:style style:name="P6" style:parent-style-name="Standard" style:list-style-name="LFO1" style:family="paragraph">
      <style:text-properties fo:language="pl" fo:country="PL"/>
    </style:style>
    <style:style style:name="P7" style:parent-style-name="Standard" style:list-style-name="LFO1" style:family="paragraph">
      <style:text-properties fo:language="pl" fo:country="PL"/>
    </style:style>
    <style:style style:name="P8" style:parent-style-name="Standard" style:list-style-name="LFO1" style:family="paragraph">
      <style:text-properties fo:language="pl" fo:country="PL"/>
    </style:style>
    <style:style style:name="P9" style:parent-style-name="Standard" style:family="paragraph">
      <style:text-properties fo:language="pl" fo:country="PL"/>
    </style:style>
    <style:style style:name="T10" style:parent-style-name="Domyślnaczcionkaakapitu" style:family="text">
      <style:text-properties fo:language="pl" fo:country="PL"/>
    </style:style>
    <style:style style:name="P11" style:parent-style-name="Standard" style:family="paragraph">
      <style:text-properties style:text-underline-type="single" style:text-underline-style="solid" style:text-underline-width="auto" style:text-underline-mode="continuous" fo:language="pl" fo:country="PL"/>
    </style:style>
    <style:style style:name="TableColumn13" style:family="table-column">
      <style:table-column-properties style:column-width="0.4187in" style:use-optimal-column-width="false"/>
    </style:style>
    <style:style style:name="TableColumn14" style:family="table-column">
      <style:table-column-properties style:column-width="3.8604in" style:use-optimal-column-width="false"/>
    </style:style>
    <style:style style:name="TableColumn15" style:family="table-column">
      <style:table-column-properties style:column-width="2.2631in" style:use-optimal-column-width="false"/>
    </style:style>
    <style:style style:name="Table12" style:family="table">
      <style:table-properties style:width="6.542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text-properties fo:language="pl" fo:country="PL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text-properties fo:language="pl" fo:country="PL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text-properties fo:language="pl" fo:country="PL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text-properties fo:language="pl" fo:country="PL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text-properties fo:language="pl" fo:country="PL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text-properties fo:language="pl" fo:country="PL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text-properties fo:language="pl" fo:country="PL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text-properties fo:language="pl" fo:country="PL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text-properties fo:language="pl" fo:country="PL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text-properties fo:language="pl" fo:country="PL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text-properties fo:language="pl" fo:country="PL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text-properties fo:language="pl" fo:country="PL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text-properties fo:language="pl" fo:country="PL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text-properties fo:language="pl" fo:country="PL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text-properties fo:language="pl" fo:country="PL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text-properties fo:language="pl" fo:country="PL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text-properties fo:language="pl" fo:country="PL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text-properties fo:language="pl" fo:country="PL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text-properties fo:language="pl" fo:country="PL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text-properties fo:language="pl" fo:country="PL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text-properties fo:language="pl" fo:country="PL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text-properties fo:language="pl" fo:country="PL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text-properties fo:language="pl" fo:country="PL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text-properties fo:language="pl" fo:country="PL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text-properties fo:language="pl" fo:country="PL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text-properties fo:language="pl" fo:country="PL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text-properties fo:language="pl" fo:country="PL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text-properties fo:language="pl" fo:country="PL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text-properties fo:language="pl" fo:country="PL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text-properties fo:language="pl" fo:country="PL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text-properties fo:language="pl" fo:country="PL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text-properties fo:language="pl" fo:country="PL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text-properties fo:language="pl" fo:country="PL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text-properties fo:language="pl" fo:country="PL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text-properties fo:language="pl" fo:country="PL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text-properties fo:language="pl" fo:country="PL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text-properties fo:language="pl" fo:country="PL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text-properties fo:language="pl" fo:country="PL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text-properties fo:language="pl" fo:country="PL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text-properties fo:language="pl" fo:country="PL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text-properties fo:language="pl" fo:country="PL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text-properties fo:language="pl" fo:country="PL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text-properties fo:language="pl" fo:country="PL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text-properties fo:language="pl" fo:country="PL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text-properties fo:language="pl" fo:country="PL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text-properties fo:language="pl" fo:country="PL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text-properties fo:language="pl" fo:country="PL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text-properties fo:language="pl" fo:country="PL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text-properties fo:language="pl" fo:country="PL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text-properties fo:language="pl" fo:country="PL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text-properties fo:language="pl" fo:country="PL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text-properties fo:language="pl" fo:country="PL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text-properties fo:language="pl" fo:country="PL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text-properties fo:language="pl" fo:country="PL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text-properties fo:language="pl" fo:country="PL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text-properties fo:language="pl" fo:country="PL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text-properties fo:language="pl" fo:country="PL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text-properties fo:language="pl" fo:country="PL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text-properties fo:language="pl" fo:country="PL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text-properties fo:language="pl" fo:country="PL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text-properties fo:language="pl" fo:country="PL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text-properties fo:language="pl" fo:country="PL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text-properties fo:language="pl" fo:country="PL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andard" style:family="paragraph">
      <style:text-properties fo:language="pl" fo:country="PL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text-properties fo:language="pl" fo:country="PL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text-properties fo:language="pl" fo:country="PL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text-properties fo:language="pl" fo:country="PL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text-properties fo:language="pl" fo:country="PL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Standard" style:family="paragraph">
      <style:text-properties fo:language="pl" fo:country="PL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Standard" style:family="paragraph">
      <style:text-properties fo:language="pl" fo:country="PL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text-properties fo:language="pl" fo:country="PL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text-properties fo:language="pl" fo:country="PL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Standard" style:family="paragraph">
      <style:text-properties fo:language="pl" fo:country="PL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text-properties fo:language="pl" fo:country="PL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text-properties fo:language="pl" fo:country="PL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Standard" style:family="paragraph">
      <style:text-properties fo:language="pl" fo:country="PL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text-properties fo:language="pl" fo:country="PL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Standard" style:family="paragraph">
      <style:text-properties fo:language="pl" fo:country="PL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Standard" style:family="paragraph">
      <style:text-properties fo:language="pl" fo:country="PL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Standard" style:family="paragraph">
      <style:text-properties fo:language="pl" fo:country="PL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Standard" style:family="paragraph">
      <style:text-properties fo:language="pl" fo:country="PL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Standard" style:family="paragraph">
      <style:text-properties fo:language="pl" fo:country="PL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Standard" style:family="paragraph">
      <style:text-properties fo:language="pl" fo:country="PL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Standard" style:family="paragraph">
      <style:text-properties fo:language="pl" fo:country="PL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Standard" style:family="paragraph">
      <style:text-properties fo:language="pl" fo:country="PL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Standard" style:family="paragraph">
      <style:text-properties fo:language="pl" fo:country="PL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Standard" style:family="paragraph">
      <style:text-properties fo:language="pl" fo:country="PL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Standard" style:family="paragraph">
      <style:text-properties fo:language="pl" fo:country="PL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Standard" style:family="paragraph">
      <style:text-properties fo:language="pl" fo:country="PL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Standard" style:family="paragraph">
      <style:text-properties fo:language="pl" fo:country="PL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Standard" style:family="paragraph">
      <style:text-properties fo:language="pl" fo:country="PL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tandard" style:family="paragraph">
      <style:text-properties fo:language="pl" fo:country="PL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Standard" style:family="paragraph">
      <style:text-properties fo:language="pl" fo:country="PL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Standard" style:family="paragraph">
      <style:text-properties fo:language="pl" fo:country="PL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Standard" style:family="paragraph">
      <style:text-properties fo:language="pl" fo:country="PL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Standard" style:family="paragraph">
      <style:text-properties fo:language="pl" fo:country="PL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Standard" style:family="paragraph">
      <style:text-properties fo:language="pl" fo:country="PL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Standard" style:family="paragraph">
      <style:text-properties fo:language="pl" fo:country="PL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Standard" style:family="paragraph">
      <style:text-properties fo:language="pl" fo:country="PL"/>
    </style:style>
    <style:style style:name="P247" style:parent-style-name="Standard" style:family="paragraph">
      <style:text-properties style:text-underline-type="single" style:text-underline-style="solid" style:text-underline-width="auto" style:text-underline-mode="continuous" fo:language="pl" fo:country="PL"/>
    </style:style>
    <style:style style:name="P248" style:parent-style-name="Standard" style:family="paragraph">
      <style:text-properties style:text-underline-type="single" style:text-underline-style="solid" style:text-underline-width="auto" style:text-underline-mode="continuous" fo:language="pl" fo:country="PL"/>
    </style:style>
    <style:style style:name="T249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T250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</office:automatic-styles>
  <office:body>
    <office:text text:use-soft-page-breaks="true">
      <text:p text:style-name="P1">Ranking zawodników Toruńskiego Klubu Karate-Do „RONIN”</text:p>
      <text:p text:style-name="P2"/>
      <text:p text:style-name="P3">Zasady przyznawania punktów:</text:p>
      <text:list text:style-name="LFO1" text:continue-numbering="true">
        <text:list-item>
          <text:p text:style-name="P4">udział w zawodach sportowych, zgrupowaniach, pokazach - 2 punkty</text:p>
        </text:list-item>
        <text:list-item>
          <text:p text:style-name="P5">walka o III miejsce (repasaże) - 4<text:s/>punkty</text:p>
        </text:list-item>
        <text:list-item>
          <text:p text:style-name="P6">zdobycie III miejsca - 6 punktów</text:p>
        </text:list-item>
        <text:list-item>
          <text:p text:style-name="P7">zdobycie II miejsca - 8 punktów</text:p>
        </text:list-item>
        <text:list-item>
          <text:p text:style-name="P8">zdobycie I miejsca - 10 punktów</text:p>
        </text:list-item>
      </text:list>
      <text:p text:style-name="P9"/>
      <text:p text:style-name="Standard"><text:span text:style-name="T10">Lista zawodników objętych rankingiem.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</text:p>
          </table:table-cell>
          <table:table-cell table:style-name="TableCell19">
            <text:p text:style-name="P20">Nazwisko i Imię</text:p>
          </table:table-cell>
          <table:table-cell table:style-name="TableCell21">
            <text:p text:style-name="P22">Ilość punktów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Lewandowski Bartosz</text:p>
          </table:table-cell>
          <table:table-cell table:style-name="TableCell28">
            <text:p text:style-name="P29">12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Głuszkowski Aleksander</text:p>
          </table:table-cell>
          <table:table-cell table:style-name="TableCell35">
            <text:p text:style-name="P36">6</text:p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>Jarocki Filip</text:p>
          </table:table-cell>
          <table:table-cell table:style-name="TableCell42">
            <text:p text:style-name="P43">34</text:p>
          </table:table-cell>
        </table:table-row>
        <table:table-row table:style-name="TableRow44">
          <table:table-cell table:style-name="TableCell45">
            <text:p text:style-name="P46">4</text:p>
          </table:table-cell>
          <table:table-cell table:style-name="TableCell47">
            <text:p text:style-name="P48">Ostrowski Jakub</text:p>
          </table:table-cell>
          <table:table-cell table:style-name="TableCell49">
            <text:p text:style-name="P50">44</text:p>
          </table:table-cell>
        </table:table-row>
        <table:table-row table:style-name="TableRow51">
          <table:table-cell table:style-name="TableCell52">
            <text:p text:style-name="P53">5</text:p>
          </table:table-cell>
          <table:table-cell table:style-name="TableCell54">
            <text:p text:style-name="P55">Kaczmarek Izabela</text:p>
          </table:table-cell>
          <table:table-cell table:style-name="TableCell56">
            <text:p text:style-name="P57">2</text:p>
          </table:table-cell>
        </table:table-row>
        <table:table-row table:style-name="TableRow58">
          <table:table-cell table:style-name="TableCell59">
            <text:p text:style-name="P60">6</text:p>
          </table:table-cell>
          <table:table-cell table:style-name="TableCell61">
            <text:p text:style-name="P62">Makuch Paweł</text:p>
          </table:table-cell>
          <table:table-cell table:style-name="TableCell63">
            <text:p text:style-name="P64">40</text:p>
          </table:table-cell>
        </table:table-row>
        <table:table-row table:style-name="TableRow65">
          <table:table-cell table:style-name="TableCell66">
            <text:p text:style-name="P67">7</text:p>
          </table:table-cell>
          <table:table-cell table:style-name="TableCell68">
            <text:p text:style-name="P69">Galasińska Angelika</text:p>
          </table:table-cell>
          <table:table-cell table:style-name="TableCell70">
            <text:p text:style-name="P71">24</text:p>
          </table:table-cell>
        </table:table-row>
        <table:table-row table:style-name="TableRow72">
          <table:table-cell table:style-name="TableCell73">
            <text:p text:style-name="P74">8</text:p>
          </table:table-cell>
          <table:table-cell table:style-name="TableCell75">
            <text:p text:style-name="P76">Kashyna Wojciech</text:p>
          </table:table-cell>
          <table:table-cell table:style-name="TableCell77">
            <text:p text:style-name="P78">6</text:p>
          </table:table-cell>
        </table:table-row>
        <table:table-row table:style-name="TableRow79">
          <table:table-cell table:style-name="TableCell80">
            <text:p text:style-name="P81">9</text:p>
          </table:table-cell>
          <table:table-cell table:style-name="TableCell82">
            <text:p text:style-name="P83">Ostrowska Julia</text:p>
          </table:table-cell>
          <table:table-cell table:style-name="TableCell84">
            <text:p text:style-name="P85">28</text:p>
          </table:table-cell>
        </table:table-row>
        <table:table-row table:style-name="TableRow86">
          <table:table-cell table:style-name="TableCell87">
            <text:p text:style-name="P88">10</text:p>
          </table:table-cell>
          <table:table-cell table:style-name="TableCell89">
            <text:p text:style-name="P90">Kalinowski Jaś</text:p>
          </table:table-cell>
          <table:table-cell table:style-name="TableCell91">
            <text:p text:style-name="P92">48</text:p>
          </table:table-cell>
        </table:table-row>
        <table:table-row table:style-name="TableRow93">
          <table:table-cell table:style-name="TableCell94">
            <text:p text:style-name="P95">11</text:p>
          </table:table-cell>
          <table:table-cell table:style-name="TableCell96">
            <text:p text:style-name="P97">Kalinowska Natalia</text:p>
          </table:table-cell>
          <table:table-cell table:style-name="TableCell98">
            <text:p text:style-name="P99">56</text:p>
          </table:table-cell>
        </table:table-row>
        <table:table-row table:style-name="TableRow100">
          <table:table-cell table:style-name="TableCell101">
            <text:p text:style-name="P102">12</text:p>
          </table:table-cell>
          <table:table-cell table:style-name="TableCell103">
            <text:p text:style-name="P104">Majkowski Szymon<text:s/></text:p>
          </table:table-cell>
          <table:table-cell table:style-name="TableCell105">
            <text:p text:style-name="P106">6</text:p>
          </table:table-cell>
        </table:table-row>
        <table:table-row table:style-name="TableRow107">
          <table:table-cell table:style-name="TableCell108">
            <text:p text:style-name="P109">13</text:p>
          </table:table-cell>
          <table:table-cell table:style-name="TableCell110">
            <text:p text:style-name="P111">Bandurska Natalia<text:s/></text:p>
          </table:table-cell>
          <table:table-cell table:style-name="TableCell112">
            <text:p text:style-name="P113">6</text:p>
          </table:table-cell>
        </table:table-row>
        <table:table-row table:style-name="TableRow114">
          <table:table-cell table:style-name="TableCell115">
            <text:p text:style-name="P116">14</text:p>
          </table:table-cell>
          <table:table-cell table:style-name="TableCell117">
            <text:p text:style-name="P118">Korpalski Bartosz</text:p>
          </table:table-cell>
          <table:table-cell table:style-name="TableCell119">
            <text:p text:style-name="P120">6</text:p>
          </table:table-cell>
        </table:table-row>
        <table:table-row table:style-name="TableRow121">
          <table:table-cell table:style-name="TableCell122">
            <text:p text:style-name="P123">15</text:p>
          </table:table-cell>
          <table:table-cell table:style-name="TableCell124">
            <text:p text:style-name="P125">Rudewicz Hubert</text:p>
          </table:table-cell>
          <table:table-cell table:style-name="TableCell126">
            <text:p text:style-name="P127">6<text:bookmark-start text:name="_GoBack"/><text:bookmark-end text:name="_GoBack"/></text:p>
          </table:table-cell>
        </table:table-row>
        <table:table-row table:style-name="TableRow128">
          <table:table-cell table:style-name="TableCell129">
            <text:p text:style-name="P130">16</text:p>
          </table:table-cell>
          <table:table-cell table:style-name="TableCell131">
            <text:p text:style-name="P132">Orłowski Jakub</text:p>
          </table:table-cell>
          <table:table-cell table:style-name="TableCell133">
            <text:p text:style-name="P134">2</text:p>
          </table:table-cell>
        </table:table-row>
        <table:table-row table:style-name="TableRow135">
          <table:table-cell table:style-name="TableCell136">
            <text:p text:style-name="P137">17</text:p>
          </table:table-cell>
          <table:table-cell table:style-name="TableCell138">
            <text:p text:style-name="P139">Borowski Paweł</text:p>
          </table:table-cell>
          <table:table-cell table:style-name="TableCell140">
            <text:p text:style-name="P141">2</text:p>
          </table:table-cell>
        </table:table-row>
        <table:table-row table:style-name="TableRow142">
          <table:table-cell table:style-name="TableCell143">
            <text:p text:style-name="P144">18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9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20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21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22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23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24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26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27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28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29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3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31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32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/>
      <text:p text:style-name="P248">Uwaga!</text:p>
      <text:p text:style-name="Standard"><text:span text:style-name="T249">Zdobywca największej ilości punktów otrzyma na koniec sezonu (24 czerwca 2015r.) profesjonalne<text:s/></text:span><text:span text:style-name="T250">kimono do kumite lub ka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</meta:initial-creator>
    <dc:creator>Jola</dc:creator>
    <meta:creation-date>2014-04-08T19:54:00Z</meta:creation-date>
    <dc:date>2014-12-13T13:25:00Z</dc:date>
    <meta:print-date>2014-12-13T13:24:00Z</meta:print-date>
    <meta:template xlink:href="Normal" xlink:type="simple"/>
    <meta:editing-cycles>20</meta:editing-cycles>
    <meta:editing-duration>PT28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9" meta:character-count="973" meta:row-count="6" meta:non-whitespace-character-count="835"/>
  </office:meta>
</office:document-meta>
</file>