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388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501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5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fo:font-weight="bold" officeooo:paragraph-rsid="001342af" style:font-weight-asian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6.00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7.001cm"/>
        </style:tab-stops>
      </style:paragraph-properties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text-properties fo:language="en" fo:country="US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8.742cm" fo:margin-right="0cm" fo:text-indent="-3.741cm" style:auto-text-indent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21" style:family="paragraph" style:parent-style-name="Standard" style:list-style-name="WW8Num1"/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Copernicus Cup</text:p>
      <text:p text:style-name="P5"/>
      <text:p text:style-name="P5"/>
      <text:p text:style-name="Standard"><text:span text:style-name="T1">Organizator</text:span>: Toruński Klub Karate-Do „RONIN”</text:p>
      <text:p text:style-name="Standard"/>
      <text:p text:style-name="Standard"><text:span text:style-name="T1">Cel</text:span>: wyłonienie najlepszych zawodników w poszczególnych konkurencjach, popularyzacja idei Karate, promocja Torunia poprzez sport.</text:p>
      <text:p text:style-name="Standard"/>
      <text:p text:style-name="Standard"><text:span text:style-name="T1">Termin i miejsce zawodów</text:span>: 14.03.2015 Zespół Szkół nr 28 w Toruniu ul Przy Skarpie 13</text:p>
      <text:p text:style-name="Standard"/>
      <text:p text:style-name="Standard"><text:span text:style-name="T1">Nagrody</text:span>: puchary, medale.</text:p>
      <text:p text:style-name="Standard"/>
      <text:p text:style-name="Standard"><text:span text:style-name="T1">Opłaty startowe</text:span>: konkurencje indywidualne 45,00 zł, konkurencje drużynowe 75,00 zł</text:p>
      <text:p text:style-name="Standard"/>
      <text:p text:style-name="Standard"><text:span text:style-name="T1">Przepisy</text:span>: zawody przeprowadzone zostaną wg przepisów WKF, o wieku zawodnika decyduje pełna data urodzenia. Czas walk: fantom 20 sek., 8 – 10 lat 60 sek., 11 lat – 90 sek., pozostali 120 sek.</text:p>
      <text:p text:style-name="Standard">Dopuszczamy również możliwość startu jednego zawodnika w kilku konkurencjach, jednak we wszystkich, brane będą pod uwagę tylko punkty zdobyte w konkurencjach przypisanych do wieku i wagi zawodnika.</text:p>
      <text:p text:style-name="Standard"/>
      <text:p text:style-name="Standard"><text:span text:style-name="T1">Ochrona</text:span>: obowiązkowe ochraniacze na zęby, napięstniki i ochraniacze na golenie i stopy koloru niebieskiego i czerwonego, ochraniacze na korpus, maski.</text:p>
      <text:p text:style-name="Standard"/>
      <text:p text:style-name="Standard"><text:span text:style-name="T1">Warunki udziału</text:span>:</text:p>
      <text:list xml:id="list704130427334219130" text:style-name="WW8Num1">
        <text:list-item>
          <text:p text:style-name="P21">aktualne badania lekarskie</text:p>
        </text:list-item>
        <text:list-item>
          <text:p text:style-name="P21">ubezpieczenie NW</text:p>
        </text:list-item>
        <text:list-item>
          <text:p text:style-name="P21">uiszczenie opłaty startowej</text:p>
        </text:list-item>
        <text:list-item>
          <text:p text:style-name="P21">potwierdzenie stopnia (BUDO-PASS lub dyplom)</text:p>
        </text:list-item>
      </text:list>
      <text:p text:style-name="Standard"><text:span text:style-name="T1">Postanowienia końcowe</text:span>:</text:p>
      <text:list xml:id="list84037826002886" text:continue-numbering="true" text:style-name="WW8Num1">
        <text:list-item>
          <text:p text:style-name="P21">organizator zastrzega sobie możliwość łączenia konkurencji </text:p>
        </text:list-item>
        <text:list-item>
          <text:p text:style-name="P21">zmiany w listach startowych dokonywane w trakcie zawodów są odpłatne – 10,00 osobo konkurencja</text:p>
        </text:list-item>
      </text:list>
      <text:p text:style-name="Standard"/>
      <text:p text:style-name="P1">Zgłoszenia do dnia 10.03.2015 r. godz. 22.00 na adres e-mail ronin-torun@tlen.pl</text:p>
      <text:p text:style-name="P1"/>
      <text:p text:style-name="Standard"><text:span text:style-name="T1">Program zawodów</text:span>:</text:p>
      <text:list xml:id="list84037619966581" text:continue-numbering="true" text:style-name="WW8Num1">
        <text:list-item>
          <text:p text:style-name="P21">10.03.2015 r godz. 22.00 – zamknięcie list startowych i losowanie</text:p>
        </text:list-item>
        <text:list-item>
          <text:p text:style-name="P21">14.03.2015 r. 08.00-09.00 – przyjazd ekip</text:p>
        </text:list-item>
        <text:list-item>
          <text:p text:style-name="P21">09.00-09.30 – przyjmowanie opłat startowych, weryfikacja zawodników</text:p>
        </text:list-item>
        <text:list-item>
          <text:p text:style-name="P21">09.30 – odprawa sędziów i kierowników ekip</text:p>
        </text:list-item>
        <text:list-item>
          <text:p text:style-name="P21">10.00 – rozpoczęcie zawodów </text:p>
        </text:list-item>
      </text:list>
      <text:p text:style-name="P16"/>
      <text:p text:style-name="P2">Konkurencje drużynowe: kata</text:p>
      <text:p text:style-name="P2"/>
      <text:p text:style-name="P7">Kata drużynowe dziewcząt<text:tab/>Kata drużynowe chłopców</text:p>
      <text:p text:style-name="P7">8 lat i młodsze<text:tab/>8 lat i młodsi</text:p>
      <text:p text:style-name="P7">9 lat<text:tab/>9 lat</text:p>
      <text:p text:style-name="P7">10-11 lat<text:tab/>10-11 lat</text:p>
      <text:p text:style-name="P7">Młodziczki<text:tab/>Młodzicy</text:p>
      <text:p text:style-name="P7">Juniorki młodsze<text:tab/>Juniorki</text:p>
      <text:p text:style-name="P7"><text:s/>Juniorzy młodsi<text:tab/>Juniorzy</text:p>
      <text:p text:style-name="P7"/>
      <text:p text:style-name="Standard"/>
      <text:p text:style-name="P25">Konkurencje indywidualne: kata</text:p>
      <text:p text:style-name="P17"/>
      <text:p text:style-name="P7">Dziewczęta – kata indywidualne<text:tab/>Chłopcy – kata indywidualne</text:p>
      <text:p text:style-name="P7">7 lat i młodsze<text:tab/>7 lat i młodsi</text:p>
      <text:p text:style-name="P7">8 lat<text:tab/>8 lat </text:p>
      <text:p text:style-name="P7">9 lat<text:tab/>9 lat <text:tab/><text:tab/><text:tab/><text:tab/><text:tab/></text:p>
      <text:p text:style-name="P7">10 lat<text:tab/>10 lat</text:p>
      <text:p text:style-name="P7">11 lat<text:tab/>11 lat</text:p>
      <text:p text:style-name="P7">12-13 lat młodziczki<text:tab/>12-13 lat młodzicy</text:p>
      <text:p text:style-name="P7">14-15 lat juniorki młodsze<text:tab/>14-15 lat juniorzy młodsi</text:p>
      <text:p text:style-name="P7">16-17 lat juniorki<text:tab/>16-17 lat juniorzy</text:p>
      <text:p text:style-name="P8"/>
      <text:p text:style-name="P8"/>
      <text:p text:style-name="P24">Konkurencje indywidualne kata dla seniorów (stopnie uczniowskie)</text:p>
      <text:p text:style-name="P8">Panie: +30 lat<text:tab/>Panowie: +30 lat</text:p>
      <text:p text:style-name="P8"/>
      <text:p text:style-name="Standard"/>
      <text:p text:style-name="P2">Konkurencje indywidualne: kumite</text:p>
      <text:p text:style-name="P1"/>
      <text:p text:style-name="P9">Dziewczęta – kumite indywidualne <text:tab/>Chłopcy – kumite indywidualne</text:p>
      <text:p text:style-name="P9">Fantom: 7 lat i młodsze<text:tab/>Fantom: 7 lat i młodsi</text:p>
      <text:p text:style-name="P9">Kumite dziewcząt: 8 lat open<text:tab/>Kumite: 8 lat open</text:p>
      <text:p text:style-name="P9">Kumite dziewcząt: 9 lat open<text:tab/>Kumite: 9 lat open</text:p>
      <text:p text:style-name="P9">Kumite dziewcząt: 10 lat -35 kg, +35 kg<text:tab/>Kumite: 10 lat -30 kg, -35 kg, +35 kg</text:p>
      <text:p text:style-name="P9">Kumite dziewcząt: 11 lat -35, -40, +40<text:tab/>Kumite: 11 lat -35 kg, -40, +40</text:p>
      <text:p text:style-name="P9">Kumite młodziczek: 12-13 lat -40, -50, +50</text:p>
      <text:p text:style-name="P10">Kumite młodzików: 12-13 lat -35 kg, -40, -45, -50, +50</text:p>
      <text:p text:style-name="P9">Kumite juniorek młodszych (kadetek): 14-15 lat -47, -54, +54</text:p>
      <text:p text:style-name="P11">Kumite juniorów młodszych (kadetów): 14-15 lat -52, -57, -63, -70, +70</text:p>
      <text:p text:style-name="P9">Kumite juniorek 16-17 lat: -48, -53, -53, +59</text:p>
      <text:p text:style-name="P12">Kumite juniorów: 16-17 lat -55, -61, -68, -76, +76</text:p>
      <text:p text:style-name="Standard"/>
      <text:p text:style-name="Standard"/>
      <text:p text:style-name="Standard">Dodatkowe informacje:</text:p>
      <text:p text:style-name="Standard">Adam Bandurski – prezes klubu</text:p>
      <text:p text:style-name="Standard">502 762 598 , ronin-torun@tlen.pl</text:p>
      <text:p text:style-name="P16"/>
      <text:p text:style-name="Standard"/>
      <text:p text:style-name="P18"/>
      <text:p text:style-name="P19">Karta zgłoszenia udziału w zawodach</text:p>
      <text:p text:style-name="P19">COPERNICUS CUP</text:p>
      <text:p text:style-name="P1"/>
      <text:p text:style-name="P3">Klub <text:tab/></text:p>
      <text:p text:style-name="P4">Dane kontaktowe <text:tab/></text:p>
      <text:p text:style-name="P3">Kierownik ekipy <text:tab/></text:p>
      <text:p text:style-name="P1"/>
      <text:p text:style-name="P1"/>
      <text:p text:style-name="P1"/>
      <text:p text:style-name="P1"/>
      <text:p text:style-name="P1"/>
      <text:p text:style-name="P1"/>
      <text:p text:style-name="Standard">Konkurencje indywidualn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isko i Imię</text:p>
          </table:table-cell>
          <table:table-cell table:style-name="Tabela1.A1" office:value-type="string">
            <text:p text:style-name="P14">Data ur</text:p>
            <text:p text:style-name="P14">dd-mm-rr</text:p>
          </table:table-cell>
          <table:table-cell table:style-name="Tabela1.A1" office:value-type="string">
            <text:p text:style-name="P14">Waga</text:p>
          </table:table-cell>
          <table:table-cell table:style-name="Tabela1.A1" office:value-type="string">
            <text:p text:style-name="P14">Kata</text:p>
          </table:table-cell>
          <table:table-cell table:style-name="Tabela1.F1" office:value-type="string">
            <text:p text:style-name="P14">Kumite</text:p>
            <text:p text:style-name="P14">Fantom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Konkurencje drużyn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Lp</text:p>
          </table:table-cell>
          <table:table-cell table:style-name="Tabela2.A1" office:value-type="string">
            <text:p text:style-name="P14">Nazwisko i Imię</text:p>
          </table:table-cell>
          <table:table-cell table:style-name="Tabela2.A1" office:value-type="string">
            <text:p text:style-name="P14">Nazwisko i Imię</text:p>
          </table:table-cell>
          <table:table-cell table:style-name="Tabela2.D1" office:value-type="string">
            <text:p text:style-name="P14">Nazwisko i Imię</text:p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D1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CHAR TORUNIA w KARATE WKF</dc:title>
    <meta:initial-creator>Jola</meta:initial-creator>
    <meta:creation-date>2015-02-12T09:16:00</meta:creation-date>
    <dc:date>2015-03-06T08:40:36.463000000</dc:date>
    <meta:print-date>2014-02-07T23:32:00</meta:print-date>
    <meta:editing-cycles>11</meta:editing-cycles>
    <meta:editing-duration>PT19M40S</meta:editing-duration>
    <meta:generator>LibreOffice/4.4.1.2$Windows_x86 LibreOffice_project/45e2de17089c24a1fa810c8f975a7171ba4cd432</meta:generator>
    <meta:document-statistic meta:table-count="2" meta:image-count="0" meta:object-count="0" meta:page-count="3" meta:paragraph-count="79" meta:word-count="485" meta:character-count="3189" meta:non-whitespace-character-count="2763"/>
  </office:meta>
</office:document-meta>
</file>